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8 a: ontvangen melding Activiteitenbesluit milieubeheer, plaatsen  stoomketel en luchtwasser (MB 2017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7</text:span> is een melding op grond van het Activiteitenbesluit milieubeheer ontvangen voor deze locatie. Het gaat om het <text:span text:style-name="nadrukvet">plaatsen van een stoomketel en een luchtwass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91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1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8 a: ontvangen melding Activiteitenbesluit milieubeheer, plaatsen  stoomketel en luchtwasser (MB 20170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911</meta:user-defined>
    <meta:user-defined meta:name="OVERHEIDop.GmbID/DC.identifier">gmb-2017-190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8a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897 554161</meta:user-defined>
    <meta:user-defined meta:name="OVERHEIDop.versieInformatie"/>
  </office:meta>
</office:document-meta>
</file>