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mwand, Grondelsloot 5, 2724 B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ondelsloot 5, 2724 BT Zoetermeer, bouwen van een damwand, WB20170683 (verzonden d.d. 26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91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1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damwand, Grondelsloot 5, 2724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10</meta:user-defined>
    <meta:user-defined meta:name="OVERHEIDop.GmbID/DC.identifier">gmb-2017-190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BT 5</meta:user-defined>
    <meta:user-defined meta:name="OVERHEIDop.woonplaats">Zoetermeer</meta:user-defined>
    <meta:user-defined meta:name="OVERHEIDop.straatnaam">Grondel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10 452978</meta:user-defined>
    <meta:user-defined meta:name="OVERHEIDop.versieInformatie"/>
  </office:meta>
</office:document-meta>
</file>