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5">
      <text:list-level-style-bullet text:bullet-char="-" text:level="1">
        <style:list-level-properties text:min-label-width="10mm"/>
      </text:list-level-style-bullet>
    </text:list-style>
    <text:list-style style:name="id1-3-2-3-22-5-1">
      <text:list-level-style-bullet text:bullet-char="-" text:level="1">
        <style:list-level-properties text:min-label-width="10mm"/>
      </text:list-level-style-bullet>
    </text:list-style>
    <text:list-style style:name="id1-3-2-3-22-5-2">
      <text:list-level-style-bullet text:bullet-char="-" text:level="1">
        <style:list-level-properties text:min-label-width="10mm"/>
      </text:list-level-style-bullet>
    </text:list-style>
    <text:list-style style:name="id1-3-2-3-22-5-3">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3-1">
      <text:list-level-style-bullet text:bullet-char="-" text:level="1">
        <style:list-level-properties text:min-label-width="10mm"/>
      </text:list-level-style-bullet>
    </text:list-style>
    <text:list-style style:name="id1-3-2-3-26-3-2">
      <text:list-level-style-bullet text:bullet-char="-" text:level="1">
        <style:list-level-properties text:min-label-width="10mm"/>
      </text:list-level-style-bullet>
    </text:list-style>
    <text:list-style style:name="id1-3-2-3-26-3-3">
      <text:list-level-style-bullet text:bullet-char="-" text:level="1">
        <style:list-level-properties text:min-label-width="10mm"/>
      </text:list-level-style-bullet>
    </text:list-style>
  </office:automatic-styles>
  <office:body>
    <office:text>
      <text:p text:style-name="new_page_staatscourant"/>
      <text:p text:style-name="single-kop-titel">Maatregelenverordening Participatiewet gemeent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ek;</text:p>
              <text:p text:style-name="al">gelezen het voorstel van burgemeester en wethouders</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de commissie Inwonerszaken </text:p>
              <text:p text:style-name="al">gezien het advies van de adviesraad</text:p>
              <text:p text:style-name="al">besluit vast te stellen de Maatregelenverordening Participatiewet, IOAW en IOAZ Gemeente Beek </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Alle begrippen die in deze verordening worden gebruikt en die niet nader worden omschreven hebben dezelfde betekenis als in de Participatiewet.</text:p>
                </text:list-item>
                <text:list-item text:style-override="id1-3-2-2-1-3-3">
                  <text:number>2.</text:number>
                  <text:p text:style-name="al">De Wet: de Participatiewet;</text:p>
                </text:list-item>
                <text:list-item text:style-override="id1-3-2-2-1-3-4">
                  <text:number>3.</text:number>
                  <text:p text:style-name="al">Het college: het college van burgemeester en wethouders;</text:p>
                </text:list-item>
                <text:list-item text:style-override="id1-3-2-2-1-3-5">
                  <text:number>4.</text:number>
                  <text:p text:style-name="al">Bijstandsnorm: </text:p>
                  <text:list text:style-name="id1-3-2-2-1-3-5-3">
                    <text:list-item text:style-override="id1-3-2-2-1-3-5-3-1">
                      <text:number>a.</text:number>
                      <text:p text:style-name="al">toepasselijke bijstandsnorm als bedoeld in artikel 5, onderdeel c, van de Participatiewet, of</text:p>
                    </text:list-item>
                    <text:list-item text:style-override="id1-3-2-2-1-3-5-3-2">
                      <text:number>b.</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3-6">
                  <text:number>5.</text:number>
                  <text:p text:style-name="al">Uitkering: </text:p>
                  <text:p text:style-name="al">a.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Het toepassen van een verlaging</text:p>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text:p>
            </text:section>
            <text:section text:name="artikel_id1-3-2-2-1-5" text:style-name="artikel">
              <text:p text:style-name="artikel_kop_titel"><text:span text:style-name="artikel_kop_label">Artikel</text:span> <text:span text:style-name="artikel_kop_nr">3.</text:span> Berekeningsgrondslag</text:p>
              <text:list text:style-name="id1-3-2-2-1-5-2">
                <text:list-item text:style-override="id1-3-2-2-1-5-2">
                  <text:number>1.</text:number>
                  <text:p text:style-name="al">Een verlaging van de bijstandsnorm van de algemene bijstand wordt toegepast op de norm, zoals die voor belanghebbende geldt in de periode waarop de verlaging betrekking heeft.</text:p>
                </text:list-item>
                <text:list-item text:style-override="id1-3-2-2-1-5-3">
                  <text:number>2.</text:number>
                  <text:p text:style-name="al">Het college kan besluiten tot het verlagen van de bijzondere bijstand indien de verwijtbare gedraging van belanghebbende, in relatie met zijn recht op bijzondere bijstand, daartoe aanleiding geeft.</text:p>
                </text:list-item>
              </text:list>
            </text:section>
            <text:section text:name="artikel_id1-3-2-2-1-6" text:style-name="artikel">
              <text:p text:style-name="artikel_kop_titel"><text:span text:style-name="artikel_kop_label">Artikel</text:span> <text:span text:style-name="artikel_kop_nr">4.</text:span> Het besluit</text:p>
              <text:p text:style-name="al">In het besluit tot verlaging worden, voor zover van toepassing, vermeld: de reden, de duur en het percentage van de verlaging. Een eventuele afwijking van de in deze verordening vastgestelde standaardverlaging wordt in het besluit gemotiveerd.</text:p>
            </text:section>
            <text:section text:name="artikel_id1-3-2-2-1-7" text:style-name="artikel">
              <text:p text:style-name="artikel_kop_titel"><text:span text:style-name="artikel_kop_label">Artikel</text:span> <text:span text:style-name="artikel_kop_nr">5.</text:span> Afzien van verlaging</text:p>
              <text:list text:style-name="id1-3-2-2-1-7-2">
                <text:list-item text:style-override="id1-3-2-2-1-7-2">
                  <text:number>1.</text:number>
                  <text:p text:style-name="al">Het college ziet af van een verlaging als elke vorm van verwijtbaarheid ontbreekt.</text:p>
                </text:list-item>
                <text:list-item text:style-override="id1-3-2-2-1-7-3">
                  <text:number>2.</text:number>
                  <text:p text:style-name="al">Het college kan volstaan met een schriftelijke waarschuwing indien;</text:p>
                  <text:list text:style-name="id1-3-2-2-1-7-3-3">
                    <text:list-item text:style-override="id1-3-2-2-1-7-3-3-1">
                      <text:number>a.</text:number>
                      <text:p text:style-name="al">de gedraging meer dan een jaar voor constatering daarvan door het college heeft plaatsgevonden.</text:p>
                    </text:list-item>
                    <text:list-item text:style-override="id1-3-2-2-1-7-3-3-2">
                      <text:number>b.</text:number>
                      <text:p text:style-name="al">Het een eerste verwijtbare gedraging betreft</text:p>
                    </text:list-item>
                  </text:list>
                </text:list-item>
                <text:list-item text:style-override="id1-3-2-2-1-7-4">
                  <text:number>3.</text:number>
                  <text:p text:style-name="al">Het college kan afzien van een verlaging als het daarvoor dringende redenen aanwezig acht.</text:p>
                </text:list-item>
                <text:list-item text:style-override="id1-3-2-2-1-7-5">
                  <text:number>4.</text:number>
                  <text:p text:style-name="al">Als het college afziet van een verlaging op grond van dringende redenen, wordt belanghebbende hiervan schriftelijk op de hoogte gesteld.</text:p>
                </text:list-item>
              </text:list>
            </text:section>
            <text:section text:name="artikel_id1-3-2-2-1-8" text:style-name="artikel">
              <text:p text:style-name="artikel_kop_titel"><text:span text:style-name="artikel_kop_label">Artikel</text:span> <text:span text:style-name="artikel_kop_nr">6.</text:span> Ingangsdatum en tijdvak van een verlaging</text:p>
              <text:list text:style-name="id1-3-2-2-1-8-2">
                <text:list-item text:style-override="id1-3-2-2-1-8-2">
                  <text:number>1.</text:number>
                  <text:p text:style-name="al">Een verlaging wordt toegepast met ingang van de eerste dag van de kalendermaand volgend op de datum waarop het besluit tot verlaging aan belanghebbende wordt bekendgemaakt. Indien de verlaging op deze wijze niet of niet volledig kan worden geëffectueerd wordt de verlaging toegepast met ingang van de eerste dag van de gedraging of van de periode waarop de gedraging betrekking heeft.</text:p>
                </text:list-item>
                <text:list-item text:style-override="id1-3-2-2-1-8-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8-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8-5">
                  <text:number>4.</text:number>
                  <text:p text:style-name="al">In afwijking van het eerste lid wordt de verlaging toegepast vanaf de ingangsdatum van de bijstand indien de gedraging wordt geconstateerd bij de beoordeling van een aanvraa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list text:style-name="id1-3-2-2-2-2-3">
                <text:list-item text:style-override="id1-3-2-2-2-2-3-1">
                  <text:number>a.</text:number>
                  <text:p text:style-name="al">eerste categorie: </text:p>
                  <text:p text:style-name="al">1°.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2°.</text:number>
                      <text:p text:style-name="al">het niet of onvoldoende meewerken aan het opstellen, uitvoeren en evalueren van een plan van aanpak als bedoeld in artikel 44a van de wet;</text:p>
                    </text:list-item>
                    <text:list-item text:style-override="id1-3-2-2-2-2-3-2-3-2">
                      <text:number>3°.</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2-2-3-2-3-3">
                      <text:number>4°.</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2-2-3-2-3-4">
                      <text:number>5°.</text:number>
                      <text:p text:style-name="al">het niet of onvoldoende verrichten van een door het college opgedragen tegenprestatie naar vermogen als bedoeld in artikel 9, eerste lid, onderdeel c, van de wet;</text:p>
                    </text:list-item>
                  </text:list>
                </text:list-item>
                <text:list-item text:style-override="id1-3-2-2-2-2-3-3">
                  <text:number>c.</text:number>
                  <text:p text:style-name="al">derde categorie: </text:p>
                  <text:p text:style-name="al">6°.het niet naar vermogen proberen algemeen geaccepteerde arbeid te verkrijgen, voor zover dit niet voortvloeit uit een gedraging als bedoeld in artikel 18, vierde lid, van de 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3-3">
                <text:list-item text:style-override="id1-3-2-2-2-3-3-1">
                  <text:number/>
                  <text:list text:style-name="id1-3-2-2-2-3-3-1-2">
                    <text:list-item text:style-override="id1-3-2-2-2-3-3-1-2-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1-2-2">
                      <text:number>a.</text:number>
                      <text:p text:style-name="al">Tweede categorie;</text:p>
                    </text:list-item>
                  </text:list>
                </text:list-item>
                <text:list-item text:style-override="id1-3-2-2-2-3-3-2">
                  <text:number>1.</text:number>
                  <text:p text:style-name="al">Het niet of in onvoldoende mate meewerken aan een onderzoek naar de mogelijkheden tot arbeidsinschakeling;</text:p>
                </text:list-item>
                <text:list-item text:style-override="id1-3-2-2-2-3-3-3">
                  <text:number>2.</text:number>
                  <text:p text:style-name="al">Het niet of in onvoldoende gebruik maken van een door het college aangeboden voorziening als bedoeld in de artikelen 36 lid 1 en 37 lid 1 onder e van de Wet inkomensvoorziening oudere en gedeeltelijk arbeidsongeschikte werkloze werknemers of de artikelen 36 lid 1 en 37 lid 1 onder e van de Wet inkomensvoorziening oudere en gedeeltelijk arbeidsongeschikte gewezen zelfstandigen, voor zover dit niet heeft geleid tot het geen doorgang vinden of tot voortijdige beëindiging van die voorziening;</text:p>
                </text:list-item>
                <text:list-item text:style-override="id1-3-2-2-2-3-3-4">
                  <text:number>3.</text:number>
                  <text:p text:style-name="al"> het uit houding en gedrag ondubbelzinnig laten blijken de verplichtingen als bedoeld in artikel 37 lid 1 onder e van de Wet inkomensvoorziening oudere en gedeeltelijk arbeidsongeschikte werkloze werknemers of artikel 37 lid 1 onder e , eerste lid, onderdeel b de Wet inkomensvoorziening oudere en gedeeltelijk arbeidsongeschikte gewezen zelfstandigen niet te willen nakomen, wat heeft geleid tot het intrekken van de ontheffing van de arbeidsplicht voor een alleenstaande ouder, bedoeld in artikel 38, eerste lid, van de Wet inkomensvoorziening oudere en gedeeltelijk arbeidsongeschikte werkloze werknemers of artikel 38 , eerste lid van de Wet inkomensvoorziening oudere en gedeeltelijk arbeidsongeschikte gewezen zelfstandigen</text:p>
                </text:list-item>
                <text:list-item text:style-override="id1-3-2-2-2-3-3-5">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kel 37 eerste lid onderdeel f, van de Wet inkomensvoorziening oudere en gedeeltelijk arbeidsongeschikte gewezen zelfstandigen;</text:p>
                  <text:p text:style-name="al">b.Derde categorie:</text:p>
                </text:list-item>
                <text:list-item text:style-override="id1-3-2-2-2-3-3-6">
                  <text:number>1.</text:number>
                  <text:p text:style-name="al">het niet naar vermogen proberen algemeen geaccepteerde arbeid te verkrijgen;</text:p>
                </text:list-item>
                <text:list-item text:style-override="id1-3-2-2-2-3-3-7">
                  <text:number>2.</text:number>
                  <text:p text:style-name="al">het niet aanvaarden van algemeen geaccepteerde arbeid;</text:p>
                </text:list-item>
                <text:list-item text:style-override="id1-3-2-2-2-3-3-8">
                  <text:number>3.</text:number>
                  <text:p text:style-name="al">het door eigen toedoen niet behouden van algemeen geaccepteerde arbeid</text:p>
                </text:list-item>
                <text:list-item text:style-override="id1-3-2-2-2-3-3-9">
                  <text:number>4.</text:number>
                  <text:p text:style-name="al">het niet of in onvoldoende gebruik maken van een door het college aangeboden voorziening gericht op arbeidsinschakeling als bedoeld in de artikelen 36 lid 1 en 37 lid 1 onderdeel e van Wet inkomensvoorziening oudere en gedeeltelijk arbeidsongeschikte werkloze werknemers of artkel 36 lid 1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De verlaging, bij gedragingen als bedoeld in de artikelen 7 en 8, wordt vastgesteld op:</text:p>
                </text:list-item>
                <text:list-item text:style-override="id1-3-2-2-2-4-3">
                  <text:number>a.</text:number>
                  <text:p text:style-name="al">10% van de bijstandsnorm gedurende een maand bij gedragingen van de eerste categorie;</text:p>
                </text:list-item>
                <text:list-item text:style-override="id1-3-2-2-2-4-4">
                  <text:number>b.</text:number>
                  <text:p text:style-name="al">25% van de bijstandsnorm gedurende een maand bij gedragingen van de tweede categorie;</text:p>
                </text:list-item>
                <text:list-item text:style-override="id1-3-2-2-2-4-5">
                  <text:number>c.</text:number>
                  <text:p text:style-name="al">100% van de bijstandsnorm gedurende een maand bij gedragingen van de derde categorie.</text:p>
                </text:list-item>
                <text:list-item text:style-override="id1-3-2-2-2-4-6">
                  <text:number>1.</text:number>
                  <text:p text:style-name="al">Het college kan een verlaging van categorie c verrekenen over de maand van oplegging van de maatregel en ten hoogste de twee volgende maanden, waarbij over de eerste maand ten minste 1/3 van het bedrag van de verlaging wordt verreken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wet niet of onvoldoende nakomt, bedraagt de verlaging 100 procent van de bijstandsnorm gedurende a. Eén maand bij gedragingen als bedoeld in artikel 18, vierde lid, onderdeel b,f en g van de Participatiewet;</text:p>
              <text:p text:style-name="al">b.Twee maanden, bij gedragingen als bedoeld in artikel 18, vierde lid, onderdeel a, c, d, e en h van de Participatiewet.</text:p>
            </text:section>
            <text:section text:name="artikel_id1-3-2-2-3-3" text:style-name="artikel">
              <text:p text:style-name="artikel_kop_titel"><text:span text:style-name="artikel_kop_label">Artikel</text:span> <text:span text:style-name="artikel_kop_nr">10a.</text:span> Niet nakomen medewerkingsverplichting als bedoeld in artikel 17 lid 2 van de Participatiewet</text:p>
              <text:p text:style-name="al">Als de belanghebbende een door het college opgelegde verplichting als bedoeld in artikel 17 lid 2 van de wet niet of onvoldoende nakomt, bedraagt de afstemming gedurende een maand:</text:p>
              <text:p text:style-name="al">a. 20% bij het niet tijdig voldoen aan het verzoek om binnen de gestelde termijn de gevraagde informatie in te leveren dan wel op een aangegeven plaats en tijd te verschijnen. Onder niet tijdig wordt verstaan binnen 24 uur na het verstrijken van de gestelde termijn of het tijdstip van de afspraak.</text:p>
              <text:p text:style-name="al">b. 40% bij het voor een tweede maal niet voldoen aan het verzoek om binnen de gestelde termijn de gevraagde informatie in te leveren dan wel op een aangegeven plaats en tijd te verschijnen. Onder niet wordt mede verstaan het wel reageren later dan 24 uur na het verstrijken van de gestelde termijn of het tijdstip van de afspraak.</text:p>
              <text:p text:style-name="al">c. 100% bij het meer dan tweemaal niet voldoen aan het verzoek om binnen de gestelde termijn de gevraagde informatie in te leveren dan wel op een aangegeven plaats en tijd te verschijnen. Onder niet wordt mede verstaan het wel reageren later dan 24 uur na het verstrijken van de gestelde termijn of het tijdstip van de afspraak.</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p text:style-name="al">Bij tekortschietend besef van verantwoordelijkheid voor de voorziening in het bestaan als bedoeld in artikel 18, tweede lid, van de wet, anders dan door gedragingen als bedoeld in hoofdstuk 2 en 3, vindt een verlaging plaats: </text:p>
              <text:list text:style-name="id1-3-2-2-4-2-3">
                <text:list-item text:style-override="id1-3-2-2-4-2-3-1">
                  <text:number>a.</text:number>
                  <text:p text:style-name="al">met 1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text:p>
                </text:list-item>
                <text:list-item text:style-override="id1-3-2-2-4-2-3-2">
                  <text:number>b.</text:number>
                  <text:p text:style-name="al">met 100 %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text:p>
                </text:list-item>
                <text:list-item text:style-override="id1-3-2-2-4-2-3-3">
                  <text:number>c.</text:number>
                  <text:p text:style-name="al">met een op basis van de zich voordoende individuele omstandigheden door het college te bepalen bedrag, indien belanghebbende verwijtbaar de hem opgelegde verplichtingen niet of niet behoorlijk nakomt of door eigen schuld geen aanspraak kan maken op een voorliggende voorziening.</text:p>
                </text:list-item>
              </text:list>
            </text:section>
            <text:section text:name="artikel_id1-3-2-2-4-3" text:style-name="artikel">
              <text:p text:style-name="artikel_kop_titel"><text:span text:style-name="artikel_kop_label">Artikel</text:span> <text:span text:style-name="artikel_kop_nr">12.</text:span> Verlagingen van uitkeringen krachtens het Besluit bijstandsverlening</text:p>
              <text:p text:style-name="al">
              <text:span text:style-name="nadrukvet">zelfstandigen 2004</text:span>
            </text:p>
              <text:list text:style-name="id1-3-2-2-4-3-3">
                <text:list-item text:style-override="id1-3-2-2-4-3-3-1">
                  <text:number>1.</text:number>
                  <text:p text:style-name="al">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text:p>
                </text:list-item>
                <text:list-item text:style-override="id1-3-2-2-4-3-3-2">
                  <text:number>2.</text:number>
                  <text:p text:style-name="al">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text:p>
                </text:list-item>
              </text:list>
            </text:section>
            <text:section text:name="artikel_id1-3-2-2-4-4"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de IOAW en de IOAZ wordt een verlaging opgelegd van maximaal 100 procent van de bijstandsnorm gedurende drie maanden.</text:p>
            </text:section>
            <text:section text:name="artikel_id1-3-2-2-4-5" text:style-name="artikel">
              <text:p text:style-name="artikel_kop_titel"><text:span text:style-name="artikel_kop_label">Artikel</text:span> <text:span text:style-name="artikel_kop_nr">14.</text:span> Niet nakomen overige verplichtingen</text:p>
              <text:p text:style-name="al">Als een belanghebbende een door het college opgelegde verplichting als bedoeld in artikel 55 van de Participatiewet niet of onvoldoende nakomt, wordt een verlaging toegepast. De verlaging wordt vastgesteld op 25 % van de bijstand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wordt de termijn van de verlaging zoals bedoeld in artikel 10 van deze verordening vastgesteld op:</text:p>
                </text:list-item>
                <text:list-item text:style-override="id1-3-2-2-5-3-3">
                  <text:number>a.</text:number>
                  <text:p text:style-name="al">twee maanden bij een verwijtbare gedraging als bedoeld in artikel 18, vierde lid , onderdeel b,f en g van de Participatiewet;</text:p>
                </text:list-item>
                <text:list-item text:style-override="id1-3-2-2-5-3-4">
                  <text:number>b.</text:number>
                  <text:p text:style-name="al">drie maanden bij een verwijtbare gedraging als bedoeld in artikel 18, vierde lid, onderdeel a, c, d, e en h van de Participatiewet.</text:p>
                </text:list-item>
                <text:list-item text:style-override="id1-3-2-2-5-3-5">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Maatregelenverordening Wet werk en bijstand gemeente Beek en Maatregelenverordening IOAW/IOAZ wordt ingetrokken,met dien verstande dat de artikelen 8 tot en met 10 van kracht blijven voor de situaties waarin het overgangsrecht ex art. XXV van de Wet aanscherping handhaving en sanctiebeleid SZW-wetgeving van toepassing is.</text:p>
            </text:section>
            <text:section text:name="artikel_id1-3-2-2-7-3" text:style-name="artikel">
              <text:p text:style-name="artikel_kop_titel"><text:span text:style-name="artikel_kop_label">Artikel</text:span> <text:span text:style-name="artikel_kop_nr">18.</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Maatregelenverordening Participatiewet gemeente Beek.</text:p>
                </text:list-item>
              </text:list>
              <text:p text:style-name="al">Aldus besloten in de openbare raadsvergadering van </text:p>
              <text:p text:style-name="al">De griffier, 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Opdracht aan gemeenteraad</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text:p>
            <text:p text:style-name="al">Met de Maatregelenverordening Participatiewet wordt aan deze verplichting gevolg gegeven.</text:p>
          </text:section>
          <text:section text:name="divisie_id1-3-2-3-4"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maatregelen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maatregelen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Artikelsgewijze toelichting</text:p>
            <text:p text:style-name="al">Enkel die bepalingen die nadere toelichting behoeven worden hier behandeld.</text:p>
          </text:section>
          <text:section text:name="divisie_id1-3-2-3-7" text:style-name="divisie">
            <text:p text:style-name="kop_level1">Artikel 1. Begrippen</text:p>
            <text:p text:style-name="al">Begrippen die al zijn omschreven in de Participatiewet orden niet afzonderlijk gedefinieerd in deze verordening. Deze zijn ook van toepassing op deze verordening.</text:p>
          </text:section>
          <text:section text:name="divisie_id1-3-2-3-8" text:style-name="divisie">
            <text:p text:style-name="kop_level1">Artikel 2. Het toepassen van een verlaging</text:p>
            <text:p text:style-name="al">Het verlagen van een uitkering vindt met inachtneming van de wettelijke bepalingen en deze verordening plaats door middel van een aan een belanghebbende gericht besluit. </text:p>
          </text:section>
          <text:section text:name="divisie_id1-3-2-3-9" text:style-name="divisie">
            <text:p text:style-name="kop_level1">Artikel 3 Berekeningsgrondslag</text:p>
            <text:p text:style-name="al">De verlaging kan zowel op de algemene als de bijzondere bijstand betrekking hebben.</text:p>
            <text:p text:style-name="al">De hoogte van de bijstandsnorm in de algemene bijstand is geldende bijstandsnorm als bedoeld in artikel 5, onderdeel c, van de Participatiewet vermeerderd met toeslagen, en verminderd met verlagingen, alles inclusief vakantietoeslag.</text:p>
            <text:p text:style-name="al">Deze norm kan tijdens de periode van verlaging wijzigen, bij voorbeeld. in verband met de indexering van de bijstandsnorm of in verband met wijziging van de woonsituatie. De verlaging wordt dan toegepast op de in de betreffende periode (eventueel gewijzigde) norm. </text:p>
            <text:p text:style-name="al">Personen tussen de 18 en 21 jaar ontvangen als algemene bijstand een lage jongerennorm, die indien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 </text:p>
            <text:p text:style-name="al">Ook in andere gevallen waarin bijzondere bijstand aan de orde is kan een verlaging worden toegepast. Er moet dan wel een verband bestaan tussen de gedraging van een belanghebbende en zijn recht op bijzondere bijstand. </text:p>
          </text:section>
          <text:section text:name="divisie_id1-3-2-3-10" text:style-name="divisie">
            <text:p text:style-name="kop_level1">Artikel 4 Het besluit</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text:p>
          </text:section>
          <text:section text:name="divisie_id1-3-2-3-11" text:style-name="divisie">
            <text:p text:style-name="kop_level1">Artikel 5. Afzien van verlaging</text:p>
          </text:section>
          <text:section text:name="divisie_id1-3-2-3-12" text:style-name="divisie">
            <text:p text:style-name="kop_level1">Afzien van verlagen</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4 van deze verordening). Is vanwege de afstemming op grond van artikel 18, eerste lid, van de Participatiewet van een verlaging afgezien dan is daarin geen reden gelegen om de betreffende gedraging buiten beschouwing te laten in geval van recidive.</text:p>
            <text:p text:style-name="al">Waarschuwing</text:p>
            <text:p text:style-name="al">Er is besloten de mogelijkheid van het geven van een waarschuwing te her-introduceren in artikel 5 tweede lid. Dit met name gelet op het feit dat uit de uitvoeringspraktijk blijkt dat het tot onbillijke situaties kan leiden om direct tot een verlaging over te gaan bij een eerste overtreding. Een voorbeeld hiervan is wanneer een belanghebbende zijn inschrijving als werkzoekende bij het UWV niet tijdig verlengt. In dat geval dient er direct een afstemming in de vorm van een verlaging van de uitkering doorgevoerd te worden, terwijl een waarschuwing hier ook op zijn plaats zou zijn. Dit geldt eveneens voor gedragingen die meer dan een jaar voor de constatering hebben plaatsgevonden.</text:p>
            <text:p text:style-name="al">Een andere reden om af te zien van het opleggen van een verlaging en over te gaan tot het geven van een waarschuwing is dat de gedraging te lang geleden heeft plaatsgevonden (verjaring). Omwille van de effectiviteit (“lik op stuk”) is het nodig dat een verlaging spoedig nadat de gedraging heeft plaatsgehad, wordt opgelegd. </text:p>
            <text:p text:style-name="al">Om deze reden regelt artikel 5,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Wel bestaat er dan nog de mogelijkheid om een waarschuwing te geven.</text:p>
          </text:section>
          <text:section text:name="divisie_id1-3-2-3-13"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4"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5"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5, derde lid). Het opleggen van een verlaging bij recidive is geregeld in artikel 14.</text:p>
          </text:section>
          <text:section text:name="divisie_id1-3-2-3-16" text:style-name="divisie">
            <text:p text:style-name="kop_level1">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text:p>
          </text:section>
          <text:section text:name="divisie_id1-3-2-3-17"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18"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5,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19" text:style-name="divisie">
            <text:p text:style-name="kop_level1">Artikel 7. Gedragingen Participatiewet</text:p>
            <text:p text:style-name="al">De artikelen 7 en 8 moeten in onderlinge samenhang worden gelezen. In artikel 7 worden schendingen van verplichtingen uit de Participatiewet geformuleerd. De verwijtbare gedragingen die zijn genoemd in artikel 7 zijn ondergebracht in categorieën. Aan die categorieën wordt in artikel 8 een gewicht toegekend in de vorm van een verlagingspercentage. De categorieën zijn gerangschikt naar toenemende zwaarte en zijn – waar mogelijk - ontleend aan de categorie-indeling met bijbehorende hoogte en duur van verlaging die in de Afstemmingsverordening WWB van toepassing was . </text:p>
          </text:section>
          <text:section text:name="divisie_id1-3-2-3-20"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1" text:style-name="divisie">
            <text:p text:style-name="kop_level1">Inspanningen in eerste vier weken na de melding (onderdeel b)</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section>
          <text:section text:name="divisie_id1-3-2-3-22"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De mate van afstemming voor het niet naar vermogen proberen algemeen geaccepteerde arbeid te verkrijgen in een andere dan de gemeente van inwoning alvorens te verhuizen is door de wetgever als geuniformeerde verplichting aangeduid. </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3-22-5">
              <text:list-item text:style-override="id1-3-2-3-22-5-1">
                <text:number>-</text:number>
                <text:p text:style-name="al">het niet naar vermogen verkrijgen van algemene geaccepteerde arbeid in een andere dan de gemeente van inwoning, alvorens naar die andere gemeente te verhuizen</text:p>
              </text:list-item>
              <text:list-item text:style-override="id1-3-2-3-22-5-2">
                <text:number>-</text:number>
                <text:p text:style-name="al">het niet verkrijgen of niet behouden van kennis en vaardigheden die noodzakelijk zijn voor het verkrijgen van algemeen geaccepteerde arbeid, en</text:p>
              </text:list-item>
              <text:list-item text:style-override="id1-3-2-3-22-5-3">
                <text:number>-</text:number>
                <text:p text:style-name="al">het belemmeren van het verkrijgen van algemeen geaccepteerde arbeid door kleding, gebrek aan persoonlijke verzorging en gedrag.</text:p>
              </text:list-item>
            </text:list>
          </text:section>
          <text:section text:name="divisie_id1-3-2-3-23" text:style-name="divisie">
            <text:p text:style-name="kop_level1">Artikel 9. Hoogte en duur van de verlaging</text:p>
            <text:p text:style-name="al">Zie voor de verlagingswaardige gedragingen de toelichting bij de artikel 7.</text:p>
            <text:p text:style-name="al">Met de Wet Maatregelen WWB zijn geüniformeerde arbeidsverplichtingen en bijbehorende maatregelen geïntroduceerd (zie artikel 18, vierde en vijfde lid, van de Participatiewet). Er is voor gekozen bij de zwaarte van de afstemming voor de gedraging zoals omschreven in de derde categorie aan te sluiten bij de maatregel voor het schenden van de geüniformeerde arbeidsverplichting tot het naar vermogen verkrijgen van algemeen geaccepteerde arbeid in een andere dan de gemeente van inwoning, zoals omschreven in artikel 18, vierde lid, onder c van de wet</text:p>
            <text:p text:style-name="al">Voor de hoogte en duur van de verlaging bij van gedragingen in de eerste en tweede categorie is zoveel mogelijk aangesloten bij het onder de Wet werk en bijstand geldend afstemmingsbeleid.</text:p>
          </text:section>
          <text:section text:name="divisie_id1-3-2-3-24"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 </text:p>
            <text:p text:style-name="al">De periode van de verlaging is in deze verordening vastgesteld op de minimale duur van een maand </text:p>
          </text:section>
          <text:section text:name="divisie_id1-3-2-3-25" text:style-name="divisie">
            <text:p text:style-name="kop_level1">Artikel 10 a. Niet nakomen medewerkingsverplichting als bedoeld in artikel 17 lid 2 van de Participatiewet</text:p>
            <text:p text:style-name="al">In de Wet taaleis Participatiewet wordt precies omschreven welke afstemmingen (m.a.w. korten van de bijstandsuitkering) de gemeente kan opleggen als blijkt dat iemand niet wilt meewerken aan het taalplan of als iemand door gebrek aan motivatie onvoldoende voortgang boekt (dit wordt periodiek getoetst). De Wet taaleis voorziet echter niet in de situatie dat een belanghebbende niet verschijnt bij de taaltoets c.q. weigert de taaltoets af te leggen. Het is echter wel nodig om een afstemming op te kunnen leggen bij deze weigering, omdat anders een eventueel taalplan niet in gang kan worden gezet.</text:p>
            <text:p text:style-name="al">Als een belanghebbende weigert medewerking te verlenen aan de taaltoets, is sprake van schending van de medewerkingsverplichting (artikel 17 lid 2 Participatiewet). In die gevallen moet de bijstand worden verlaagd met toepassing van artikel 18 lid 2 Participatiewet. Dit vereist dat in de Afstemmingsverordening hiervoor een grondslag moet worden opgenomen. </text:p>
            <text:p text:style-name="al">Hierbij is het raadzaam een verlagingsstelsel te hanteren dat aansluit bij het stelsel van artikel 18b Participatiewet. Indien het (stelselmatig) niet verschijnen op de taaltoets gunstiger wordt afgestemd dan het niet voldoen aan de taaleis en de daaraan verbonden inspanningsverplichting, kan dit onbedoeld een stimulans vormen om het objectief vaststellen van de taalvaardigheid en daarmee de toepassing van de taaleis te frustreren.</text:p>
            <text:p text:style-name="al">Daarom wordt een nieuw artikel 10a toegevoegd aan de Maatregelenverordening</text:p>
          </text:section>
          <text:section text:name="divisie_id1-3-2-3-26" text:style-name="divisie">
            <text:p text:style-name="kop_level1">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26-3">
              <text:list-item text:style-override="id1-3-2-3-26-3-1">
                <text:number>-</text:number>
                <text:p text:style-name="al">het te snel interen van vermogen;</text:p>
              </text:list-item>
              <text:list-item text:style-override="id1-3-2-3-26-3-2">
                <text:number>-</text:number>
                <text:p text:style-name="al">het door eigen schuld verliezen van het recht op een uitkering;</text:p>
              </text:list-item>
              <text:list-item text:style-override="id1-3-2-3-26-3-3">
                <text:number>-</text:number>
                <text:p text:style-name="al">het door eigen schuld te laat aanvragen van een voorliggende voorziening.</text:p>
              </text:list-item>
            </text:list>
            <text:p text:style-name="al">Op grond van artikel 10 van deze verordening kan een verlaging worden opgelegd wegens het betonen van tekortschietend besef van verantwoordelijkheid voor de voorziening in het bestaan. </text:p>
            <text:p text:style-name="al">De mate afstemming is gebaseerd op het onder de Wet werk en bijstand geldend afstemmingsbeleid. </text:p>
            <text:p text:style-name="al">Het door eigen toedoen niet behouden van algemeen geaccepteerde arbeid moet worden aangemerkt als een geüniformeerde arbeidsverplichting (zie de artikelen 9, eerste lid, onderdeel a, en 18, vierde lid, onderdeel g, van de Participatiewet). In een dergelijke situatie is artikel 10 van deze verordening dan ook niet van toepassing, maar moet afstemming plaatsvinden volgens de regels van artikel 18 van de Participatiewet en artikel 9 en 14, eerstee lid, van deze verordening.</text:p>
          </text:section>
          <text:section text:name="divisie_id1-3-2-3-27"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28"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et.</text:p>
            <text:p text:style-name="al">In de verordening is de duur en mate van verlaging vastgelegd.</text:p>
          </text:section>
          <text:section text:name="divisie_id1-3-2-3-29" text:style-name="divisie">
            <text:p text:style-name="kop_level1">Artikel 15. Samenloop van gedragingen</text:p>
          </text:section>
          <text:section text:name="divisie_id1-3-2-3-30"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31"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32"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33" text:style-name="divisie">
            <text:p text:style-name="kop_level1">Artikel 16. Recidive</text:p>
          </text:section>
          <text:section text:name="divisie_id1-3-2-3-34"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genoemd in lid 1 onder a (lichtere categorie gedragingen , dan bedraagt de verlaging honderd procent gedurende twee maanden betreft het een gedraging genoemd in lid 1 onder b (zwaardere categorie) dan bedraagt de verlaging 100 % gedurende drie maanden. Dit is geregeld in het eerste lid en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35" text:style-name="divisie">
            <text:p text:style-name="kop_level1">Recidive wegens herhaling andere verwijtbare gedraginge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Voor de ernstigere gedragingen van </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36" text:style-name="divisie">
            <text:p text:style-name="kop_level1">Recidive op recidive bij niet geüniformeerde arbeidsverplichtingen</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37"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909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Participatiewet gemeen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091</meta:user-defined>
    <meta:user-defined meta:name="OVERHEIDop.GmbID/DC.identifier">gmb-2017-19091</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