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 2018 voor het plaatsen van een mobiel kantoor CZ op de parkeerplaats van het Raadhuisplein op maandag van 9.00 tot 10.45 uur en op woensdag van 13.30 tot 15.30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90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0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07</meta:user-defined>
    <meta:user-defined meta:name="OVERHEIDop.GmbID/DC.identifier">gmb-2017-190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