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bus Techniekexperience op het Burgemeester Sweensplein op 21 november 2017 van 9.00 tot 14.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9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03</meta:user-defined>
    <meta:user-defined meta:name="OVERHEIDop.GmbID/DC.identifier">gmb-2017-190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