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zes appartementen op de leegstaande verdieping, Dorpsstraat 58, 2712 A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58, 2712 AM Zoetermeer, bouwen van zes appartementen op de leegstaande verdieping, WB20170365 (verzonden d.d. 25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90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0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0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zes appartementen op de leegstaande verdieping, Dorpsstraat 58, 2712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902</meta:user-defined>
    <meta:user-defined meta:name="OVERHEIDop.GmbID/DC.identifier">gmb-2017-190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M 58a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15 452406</meta:user-defined>
    <meta:user-defined meta:name="OVERHEIDop.versieInformatie"/>
  </office:meta>
</office:document-meta>
</file>