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etuws Wijndomein in Erichem</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Beker &amp; Van Leenen VOF voor Firma Bruis/Betuws Wijndomein aan de Burensewal 5, 4117 GC in Erichem (30 oktober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90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0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0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Betuws Wijndomein in Er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01</meta:user-defined>
    <meta:user-defined meta:name="OVERHEIDop.GmbID/DC.identifier">gmb-2017-19090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38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6</meta:user-defined>
    <meta:user-defined meta:name="OVERHEIDop.woonplaats">Erichem</meta:user-defined>
    <meta:user-defined meta:name="OVERHEIDop.straatnaam">Burens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98 433732</meta:user-defined>
    <meta:user-defined meta:name="OVERHEIDop.versieInformatie"/>
  </office:meta>
</office:document-meta>
</file>