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en een magnolia op de locatie Bogtmanweg, nabij nummer 46, 1747 HZ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040</text:p>
            <text:p text:style-name="common-al">Verzonden: 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09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prunus en een magnolia op de locatie Bogtmanweg, nabij nummer 46, 1747 HZ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90</meta:user-defined>
    <meta:user-defined meta:name="OVERHEIDop.GmbID/DC.identifier">gmb-2017-1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Z 46</meta:user-defined>
    <meta:user-defined meta:name="OVERHEIDop.woonplaats">Tuitjenhorn</meta:user-defined>
    <meta:user-defined meta:name="OVERHEIDop.straatnaam">Bogtma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713 528041</meta:user-defined>
    <meta:user-defined meta:name="OVERHEIDop.versieInformatie"/>
  </office:meta>
</office:document-meta>
</file>