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toestemming uitweg Brederod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geweigerd voor het maken of veranderen van een uitweg op de volgende locatie:</text:p>
            <text:p text:style-name="common-al">Verzonden op 30 oktober 2017: </text:p>
            <text:p text:style-name="common-al">-Brederodeweg 10 te Boxtel; </text:p>
            <text:p text:style-name="common-al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89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9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9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toestemming uitweg Brederod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98</meta:user-defined>
    <meta:user-defined meta:name="OVERHEIDop.GmbID/DC.identifier">gmb-2017-190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C 10</meta:user-defined>
    <meta:user-defined meta:name="OVERHEIDop.woonplaats">Boxtel</meta:user-defined>
    <meta:user-defined meta:name="OVERHEIDop.straatnaam">Brederod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91 400504</meta:user-defined>
    <meta:user-defined meta:name="OVERHEIDop.versieInformatie"/>
  </office:meta>
</office:document-meta>
</file>