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Zaaknummer 17ZK02029) Broekdijk 30 B in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artikelen 2.1 en 2.10 van de Wet algemene bepalingen omgevingsrecht, dat zij het voornemen hebben om een omgevingsvergunning fase 2 te verlenen voor het verlengen van bestaande kuikenstallen en het bouwen van een loods op het adres Broekdijk 30 B in Hulten.</text:p>
            <text:p text:style-name="common-al">Voornemen om de volgende activiteit te verlenen:</text:p>
            <text:p text:style-name="common-al"> (Ver)bouwen van een bouwwerk</text:p>
            <text:p text:style-name="common-al">Ontwerpomgevingsvergunning ligt ter inzage</text:p>
            <text:p text:style-name="common-al">De ontwerpomgevingsvergunning fase 2, en de bijbehorende stukken liggen van 2 november 2017 tot en met 14 december 2017 ter inzage in het gemeentehuis van Gilze en Rijen, Raadhuisplein 1 in Rijen. De ontwerpomgevingsvergunning, en de bijbehorende stukken zijn op afspraak tijdens werkdagen in te zien. Hiervoor kunt u bellen met het klantcontactcentrum, te bereiken via telefoonnummer 14 0161.</text:p>
            <text:p text:style-name="common-al">Iedereen kan een zienswijze indienen</text:p>
            <text:p text:style-name="common-al">Iedereen mag een schriftelijke of mondelinge zienswijze indienen tegen de ontwerp-omgevingsvergunning. </text:p>
            <text:p text:style-name="common-al">Zienswijze indienen</text:p>
            <text:p text:style-name="common-al">In de periode dat de ontwerp-omgevingsvergunning ter inzage ligt, kunt u een zienswijze indienen. Uw schriftelijke zienswijze richt u aan het college van burgemeester en wethouders van de gemeente Gilze en Rijen, Postbus 73, 5120 AB te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Rijen, 26 oktober 2017</text:p>
            <text:p text:style-name="common-al">Het college van Burgemeester en wethouders van Gilze en Rijen,</text:p>
            <text:p text:style-name="common-al">de secretaris (loco), de burgemeester, </text:p>
            <text:p text:style-name="common-al">drs. Ron Askamp dr. Jan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089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Zaaknummer 17ZK02029) Broekdijk 30 B in Hu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96</meta:user-defined>
    <meta:user-defined meta:name="OVERHEIDop.GmbID/DC.identifier">gmb-2017-190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30</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959 399159</meta:user-defined>
    <meta:user-defined meta:name="OVERHEIDop.versieInformatie"/>
  </office:meta>
</office:document-meta>
</file>