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53 te Veghel</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 een omgevingsvergunning op locatie N.C.B.-laan 53 te Veghel. De aanvraag is geregistreerd onder zaaknummer OV-2017-0826. De aanvraag betreft het kappen van dri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89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C.B.-laan 5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95</meta:user-defined>
    <meta:user-defined meta:name="OVERHEIDop.GmbID/DC.identifier">gmb-2017-19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B 5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98 403100</meta:user-defined>
    <meta:user-defined meta:name="OVERHEIDop.versieInformatie"/>
  </office:meta>
</office:document-meta>
</file>