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elliswerk, Dorpsstraat 24, 2712 A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24, 2712 AL Zoetermeer, plaatsen van trelliswerk, WB20170532 (verzonden d.d. 26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9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relliswerk, Dorpsstraat 24, 2712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93</meta:user-defined>
    <meta:user-defined meta:name="OVERHEIDop.GmbID/DC.identifier">gmb-2017-19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L 2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10 452457</meta:user-defined>
    <meta:user-defined meta:name="OVERHEIDop.versieInformatie"/>
  </office:meta>
</office:document-meta>
</file>