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twee twee-onder-een-kapwoningen, Cyprus (kavel 17 en 19)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 (kavel 17 en 19), Zoetermeer, bouwen van twee twee-onder-een-kapwoningen, WB20170586 (verzonden d.d. 23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88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8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8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twee twee-onder-een-kapwoningen, Cyprus (kavel 17 en 19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885</meta:user-defined>
    <meta:user-defined meta:name="OVERHEIDop.GmbID/DC.identifier">gmb-2017-190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59 451993</meta:user-defined>
    <meta:user-defined meta:name="OVERHEIDop.versieInformatie"/>
  </office:meta>
</office:document-meta>
</file>