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Keierskant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Activiteit: Bouw </text:span>
          </text:p>
            <text:p text:style-name="common-al">Voor: het bouwen van een nieuwe woning   </text:p>
            <text:p text:style-name="common-al">
            <text:span text:style-name="nadrukvet">Locatie: Keierskant 4 te Leerdam  </text:span> </text:p>
            <text:p text:style-name="common-al">Datum ontvangst: 18-10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9088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Keierskant 4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82</meta:user-defined>
    <meta:user-defined meta:name="OVERHEIDop.GmbID/DC.identifier">gmb-2017-19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SJ 19</meta:user-defined>
    <meta:user-defined meta:name="OVERHEIDop.woonplaats">Leerdam</meta:user-defined>
    <meta:user-defined meta:name="OVERHEIDop.straatnaam">Keierskan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145 433502</meta:user-defined>
    <meta:user-defined meta:name="OVERHEIDop.versieInformatie"/>
  </office:meta>
</office:document-meta>
</file>