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diende aanvraag omgevingsvergunning nabij Michiel van Loonstraat 6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
          </text:p>
            <text:p text:style-name="common-al"> </text:p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Aanleg (Uitvoeren werk of werkzaamheid) </text:span>
          </text:p>
            <text:p text:style-name="common-al">Voor: het dempen van een watergang en verplaatsen van een uitstroombak  </text:p>
            <text:p text:style-name="common-al">
            <text:span text:style-name="nadrukvet">Locatie: nabij Michiel van Loonstraat 6  te Kedichem </text:span> </text:p>
            <text:p text:style-name="common-al">Datum ontvangst: 26-10-2017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1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9087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7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7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diende aanvraag omgevingsvergunning nabij Michiel van Loonstraat 6 te Ked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877</meta:user-defined>
    <meta:user-defined meta:name="OVERHEIDop.GmbID/DC.identifier">gmb-2017-190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247ES 6</meta:user-defined>
    <meta:user-defined meta:name="OVERHEIDop.woonplaats">Kedichem</meta:user-defined>
    <meta:user-defined meta:name="OVERHEIDop.straatnaam">Michiel van Loonstraat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1940 430358</meta:user-defined>
    <meta:user-defined meta:name="OVERHEIDop.versieInformatie"/>
  </office:meta>
</office:document-meta>
</file>