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van de gevel, Centrum West 35, 2711 A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entrum West 35, 2711 AA Zoetermeer, veranderen van de gevel, WB20170549 (verzonden d.d. 25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87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7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7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van de gevel, Centrum West 35, 2711 A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874</meta:user-defined>
    <meta:user-defined meta:name="OVERHEIDop.GmbID/DC.identifier">gmb-2017-190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A 35</meta:user-defined>
    <meta:user-defined meta:name="OVERHEIDop.woonplaats">Zoetermeer</meta:user-defined>
    <meta:user-defined meta:name="OVERHEIDop.straatnaam">Centrum Wes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51 452910</meta:user-defined>
    <meta:user-defined meta:name="OVERHEIDop.versieInformatie"/>
  </office:meta>
</office:document-meta>
</file>