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bouwen/planologische afwijking) - Ouddorp, Alexanderpark 22: plaatsen berging, verzenddatum: 31/01/17</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19087</text:span><text:line-break/><text:date style:data-style-name="dag" text:fixed="true" text:date-value="2017-02-07"/><text:line-break/><text:date style:data-style-name="jaar" text:fixed="true" text:date-value="2017-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87</text:span><text:date style:data-style-name="nicedate" text:fixed="true" text:date-value="2017-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87</text:span><text:date style:data-style-name="nicedate" text:fixed="true" text:date-value="2017-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bouwen/planologische afwijking) - Ouddorp, Alexanderpark 22: plaatsen berging, verzenddatum: 31/01/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7</meta:user-defined>
    <meta:user-defined meta:name="OVERHEIDop.publicationIssue">19087</meta:user-defined>
    <meta:user-defined meta:name="OVERHEIDop.GmbID/DC.identifier">gmb-2017-1908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3MX 22</meta:user-defined>
    <meta:user-defined meta:name="OVERHEIDop.woonplaats">Ouddorp</meta:user-defined>
    <meta:user-defined meta:name="OVERHEIDop.straatnaam">Alexanderpark</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52747 425839</meta:user-defined>
    <meta:user-defined meta:name="OVERHEIDop.versieInformatie"/>
  </office:meta>
</office:document-meta>
</file>