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, Bunuelstrook 51, 2726 R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 51, 2726 RZ Zoetermeer, bouwen van een schuur, WB20170356 (verzonden d.d. 27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6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, Bunuelstrook 51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69</meta:user-defined>
    <meta:user-defined meta:name="OVERHEIDop.GmbID/DC.identifier">gmb-2017-19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51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9 454125</meta:user-defined>
    <meta:user-defined meta:name="OVERHEIDop.versieInformatie"/>
  </office:meta>
</office:document-meta>
</file>