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s dode bomen, Bootsma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otsmastraat, Zoetermeer, kappen van zes dode bomen, WB20170559 (verzonden d.d. 26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6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s dode bomen, Bootsma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66</meta:user-defined>
    <meta:user-defined meta:name="OVERHEIDop.GmbID/DC.identifier">gmb-2017-190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Bootsma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1 452470</meta:user-defined>
    <meta:user-defined meta:name="OVERHEIDop.versieInformatie"/>
  </office:meta>
</office:document-meta>
</file>