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 van Westrhenenweg 1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erzoek voor verlenging bewonen van de tijdelijke woning, P. van Westrhenenweg 16, 4031 JP in Ingen (17-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8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 van Westrhenenweg 16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63</meta:user-defined>
    <meta:user-defined meta:name="OVERHEIDop.GmbID/DC.identifier">gmb-2017-1908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0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P 16</meta:user-defined>
    <meta:user-defined meta:name="OVERHEIDop.woonplaats">Ingen</meta:user-defined>
    <meta:user-defined meta:name="OVERHEIDop.straatnaam">P. van Westrhen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945 442928</meta:user-defined>
    <meta:user-defined meta:name="OVERHEIDop.versieInformatie"/>
  </office:meta>
</office:document-meta>
</file>