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één boom vanwege het vervangen van de riolering, Aziëweg, ter hoogte van Lissenvaart 2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iëweg, ter hoogte van Lissenvaart 24, Zoetermeer, kappen van één boom vanwege het vervangen van de riolering, WB20170558 (verzonden d.d. 26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één boom vanwege het vervangen van de riolering, Aziëweg, ter hoogte van Lissenvaart 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62</meta:user-defined>
    <meta:user-defined meta:name="OVERHEIDop.GmbID/DC.identifier">gmb-2017-190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H 24</meta:user-defined>
    <meta:user-defined meta:name="OVERHEIDop.woonplaats">Zoetermeer</meta:user-defined>
    <meta:user-defined meta:name="OVERHEIDop.straatnaam">Lisse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90 453684</meta:user-defined>
    <meta:user-defined meta:name="OVERHEIDop.versieInformatie"/>
  </office:meta>
</office:document-meta>
</file>