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14: aanvraag vergunning verbouwen en uitbreiden woning (OV 20170560/3273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oktober 2017</text:span> is een aanvraag om een omgevingsvergunning binnengekomen voor deze locatie. Het gaat om het <text:span text:style-name="nadrukvet">verbouwen en 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85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14: aanvraag vergunning verbouwen en uitbreiden woning (OV 20170560/3273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59</meta:user-defined>
    <meta:user-defined meta:name="OVERHEIDop.GmbID/DC.identifier">gmb-2017-190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R 14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66 552795</meta:user-defined>
    <meta:user-defined meta:name="OVERHEIDop.versieInformatie"/>
  </office:meta>
</office:document-meta>
</file>