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6 oktober 2017, wijk Strijpakkers, Gilze</text:p>
            <text:p text:style-name="common-al">kappen 31 bomen (17ZK05402)</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90858</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858</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858</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858</meta:user-defined>
    <meta:user-defined meta:name="OVERHEIDop.GmbID/DC.identifier">gmb-2017-1908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VT 16</meta:user-defined>
    <meta:user-defined meta:name="OVERHEIDop.woonplaats">Gilze</meta:user-defined>
    <meta:user-defined meta:name="OVERHEIDop.straatnaam">Jagil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966 395321</meta:user-defined>
    <meta:user-defined meta:name="OVERHEIDop.versieInformatie"/>
  </office:meta>
</office:document-meta>
</file>