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rie kunstobjecten en wand-vloerdecoraties, Winkelcentra Petuniatuin en Leidsewall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nkelcentra Petuniatuin en Leidsewallen, Zoetermeer, plaatsen drie kunstobjecten en wand-vloerdecoraties, WB20170701 (ontvangen d.d. 26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5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rie kunstobjecten en wand-vloerdecoraties, Winkelcentra Petuniatuin en Leidsewall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55</meta:user-defined>
    <meta:user-defined meta:name="OVERHEIDop.GmbID/DC.identifier">gmb-2017-19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A 12</meta:user-defined>
    <meta:user-defined meta:name="OVERHEIDop.woonplaats">Zoetermeer</meta:user-defined>
    <meta:user-defined meta:name="OVERHEIDop.straatnaam">Petuniat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6 453242</meta:user-defined>
    <meta:user-defined meta:name="OVERHEIDop.versieInformatie"/>
  </office:meta>
</office:document-meta>
</file>