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ogesteeg 1,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ogesteeg 1, 5324 AA Ammerzoden</text:p>
            <text:p text:style-name="common-al">De verleende vergunning is verzonden op 24 oktober 2017 en heeft betrekking op het verkopen van vuurwerk op 28, 29 en 30 dec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085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5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5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ogesteeg 1,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53</meta:user-defined>
    <meta:user-defined meta:name="OVERHEIDop.GmbID/DC.identifier">gmb-2017-1908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AA 1</meta:user-defined>
    <meta:user-defined meta:name="OVERHEIDop.woonplaats">Ammerzoden</meta:user-defined>
    <meta:user-defined meta:name="OVERHEIDop.straatnaam">Hogeste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632 417843</meta:user-defined>
    <meta:user-defined meta:name="OVERHEIDop.versieInformatie"/>
  </office:meta>
</office:document-meta>
</file>