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van ruimtelijke ordening ten behoeve van een tijdelijk museum, Theaterplein 11, 2711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heaterplein 11, 2711 EK Zoetermeer, handelen in strijd met regels van ruimtelijke ordening ten behoeve van een tijdelijk museum, WB20170699 (ontvangen d.d. 25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85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5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5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van ruimtelijke ordening ten behoeve van een tijdelijk museum, Theaterplein 11, 2711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850</meta:user-defined>
    <meta:user-defined meta:name="OVERHEIDop.GmbID/DC.identifier">gmb-2017-190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K 10</meta:user-defined>
    <meta:user-defined meta:name="OVERHEIDop.woonplaats">Zoetermeer</meta:user-defined>
    <meta:user-defined meta:name="OVERHEIDop.straatnaam">Theater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3 453041</meta:user-defined>
    <meta:user-defined meta:name="OVERHEIDop.versieInformatie"/>
  </office:meta>
</office:document-meta>
</file>