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 februar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Abel Tasmanstraat 1, </text:span>het plaatsen van een loods (9219-2017) </text:p>
            <text:p text:style-name="common-al">
            <text:span text:style-name="nadrukvet">Dingspellaan 13, </text:span>het uitbreiden van een woning, het vestigen van een nagelstudio(8311-2017)</text:p>
            <text:p text:style-name="common-al">
            <text:span text:style-name="nadrukvet">Eerste Bokslootweg 17, </text:span>het verwerken van kunststof (8640-2017)</text:p>
            <text:p text:style-name="common-al">
            <text:span text:style-name="nadrukvet">Hondsrugweg, </text:span>het bouwen van een overkapping boven de betaalautomaten op parkeerterrein Q-park (8336-2017)</text:p>
            <text:p text:style-name="common-al">
            <text:span text:style-name="nadrukvet">Houtweg 287, </text:span>het splitsen van een winkelunit (9147-2017)</text:p>
            <text:p text:style-name="common-al">
            <text:span text:style-name="nadrukvet">Prinsenlaan 41, </text:span>het bouwen van een erker (8301-2017)</text:p>
            <text:p text:style-name="common-al">
            <text:span text:style-name="nadrukvet">Spitaalzoom 54, </text:span>het bouwen van een woning (9823-2017)</text:p>
            <text:p text:style-name="common-al">
            <text:span text:style-name="nadrukvet">Wolverlei 14, </text:span>het legaliseren van bestaande aan- en bijgebouwen (9791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A NZ 141, </text:span>het uitbreiden van een woning (8775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Beekweg 5,  </text:span>het bouwen van een laadkaai voor de bestaande werkruimte en het kappen van een boom (9416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roekweg 25, </text:span>het legaliseren van een serre, een uitbouw/berging, een overkapping en een tuinhuisje (8096-2017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Europaweg 89, </text:span>het kappen van 70 bomen (7883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Weerdingerkanaal NZ 215, </text:span>het bouwen van een loods (9225-2017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Rietstengel 20, </text:span>het bouwen van een overkapping (8735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908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EN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085</meta:user-defined>
    <meta:user-defined meta:name="OVERHEIDop.GmbID/DC.identifier">gmb-2017-19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N 1</meta:user-defined>
    <meta:user-defined meta:name="OVERHEIDop.woonplaats">Emmen</meta:user-defined>
    <meta:user-defined meta:name="OVERHEIDop.straatnaam">Abel Tasmanstraat</meta:user-defined>
    <meta:user-defined meta:name="OVERHEID.PostcodeHuisnummer/OVERHEIDop.postcodeHuisnummer">7824GA 13</meta:user-defined>
    <meta:user-defined meta:name="OVERHEIDop.straatnaam">Dingspellaan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.PostcodeHuisnummer/OVERHEIDop.postcodeHuisnummer">7811AC 105d</meta:user-defined>
    <meta:user-defined meta:name="OVERHEIDop.straatnaam">Hondsrugweg</meta:user-defined>
    <meta:user-defined meta:name="OVERHEID.PostcodeHuisnummer/OVERHEIDop.postcodeHuisnummer">7823PW 301</meta:user-defined>
    <meta:user-defined meta:name="OVERHEIDop.straatnaam">Houtweg</meta:user-defined>
    <meta:user-defined meta:name="OVERHEID.PostcodeHuisnummer/OVERHEIDop.postcodeHuisnummer">7822GG 41</meta:user-defined>
    <meta:user-defined meta:name="OVERHEIDop.straatnaam">Prinsenlaan</meta:user-defined>
    <meta:user-defined meta:name="OVERHEID.PostcodeHuisnummer/OVERHEIDop.postcodeHuisnummer">7813</meta:user-defined>
    <meta:user-defined meta:name="OVERHEIDop.straatnaam">Spitaalzoom</meta:user-defined>
    <meta:user-defined meta:name="OVERHEID.PostcodeHuisnummer/OVERHEIDop.postcodeHuisnummer">7815PV 14</meta:user-defined>
    <meta:user-defined meta:name="OVERHEIDop.straatnaam">Wolverlei</meta:user-defined>
    <meta:user-defined meta:name="OVERHEID.PostcodeHuisnummer/OVERHEIDop.postcodeHuisnummer">7881KN 141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7TN 5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91RP 25</meta:user-defined>
    <meta:user-defined meta:name="OVERHEIDop.woonplaats">Klazienaveen</meta:user-defined>
    <meta:user-defined meta:name="OVERHEIDop.straatnaam">Broekweg</meta:user-defined>
    <meta:user-defined meta:name="OVERHEID.PostcodeHuisnummer/OVERHEIDop.postcodeHuisnummer">7766AB 89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31HP 215</meta:user-defined>
    <meta:user-defined meta:name="OVERHEIDop.woonplaats">Nieuw-Weerdinge</meta:user-defined>
    <meta:user-defined meta:name="OVERHEIDop.straatnaam">Weerdingerkanaal N.Z.</meta:user-defined>
    <meta:user-defined meta:name="OVERHEID.PostcodeHuisnummer/OVERHEIDop.postcodeHuisnummer">7765CE 20</meta:user-defined>
    <meta:user-defined meta:name="OVERHEIDop.woonplaats">Weiteveen</meta:user-defined>
    <meta:user-defined meta:name="OVERHEIDop.straatnaam">Rietstengel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838 531419</meta:user-defined>
    <meta:user-defined meta:name="OVERHEID.EPSG28992/DC.spatial">258849 533830</meta:user-defined>
    <meta:user-defined meta:name="OVERHEID.EPSG28992/DC.spatial">257563 533051</meta:user-defined>
    <meta:user-defined meta:name="OVERHEID.EPSG28992/DC.spatial">256486 533587</meta:user-defined>
    <meta:user-defined meta:name="OVERHEID.EPSG28992/DC.spatial">259663 535091</meta:user-defined>
    <meta:user-defined meta:name="OVERHEID.EPSG28992/DC.spatial">257256 534268</meta:user-defined>
    <meta:user-defined meta:name="OVERHEID.EPSG28992/DC.spatial">254005 531111</meta:user-defined>
    <meta:user-defined meta:name="OVERHEID.EPSG28992/DC.spatial">256394 535080</meta:user-defined>
    <meta:user-defined meta:name="OVERHEID.EPSG28992/DC.spatial">263570 536632</meta:user-defined>
    <meta:user-defined meta:name="OVERHEID.EPSG28992/DC.spatial">258179 524083</meta:user-defined>
    <meta:user-defined meta:name="OVERHEID.EPSG28992/DC.spatial">262602 527016</meta:user-defined>
    <meta:user-defined meta:name="OVERHEID.EPSG28992/DC.spatial">262120 519109</meta:user-defined>
    <meta:user-defined meta:name="OVERHEID.EPSG28992/DC.spatial">263716 543113</meta:user-defined>
    <meta:user-defined meta:name="OVERHEID.EPSG28992/DC.spatial">262946 521909</meta:user-defined>
    <meta:user-defined meta:name="OVERHEIDop.versieInformatie"/>
  </office:meta>
</office:document-meta>
</file>