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ne Plaatselijke Verordening Reigerweg 13A in Kampen</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verkoop consumentenvuurwerk Reigerweg 13A in Kampen (verzenddatum 24-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84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4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lgemene Plaatselijke Verordening Reigerweg 13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49</meta:user-defined>
    <meta:user-defined meta:name="OVERHEIDop.GmbID/DC.identifier">gmb-2017-190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B 13</meta:user-defined>
    <meta:user-defined meta:name="OVERHEIDop.woonplaats">Kampen</meta:user-defined>
    <meta:user-defined meta:name="OVERHEIDop.straatnaam">Reig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00 508652</meta:user-defined>
    <meta:user-defined meta:name="OVERHEIDop.versieInformatie"/>
  </office:meta>
</office:document-meta>
</file>