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0 te Driel</text:p>
      <text:section text:name="zakelijke-mededeling_id1-3-2" text:style-name="zakelijke-mededeling">
        <text:section text:name="zakelijke-mededeling-tekst_id1-3-2-1" text:style-name="zakelijke-mededeling-tekst">
          <text:section text:name="tekst_id1-3-2-1-1" text:style-name="tekst">
            <text:p text:style-name="common-al">Op 29 oktober 2017 heeft de gemeente een aanvraag ontvangen voor een omgevingsvergunning voor het realiseren van een bijgebouw aan de woning op locatie Elster Grindweg 20 te Driel. De aanvraag is geregistreerd onder zaaknummer HOV-17-208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8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ter Grindweg 20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0848</meta:user-defined>
    <meta:user-defined meta:name="OVERHEIDop.GmbID/DC.identifier">gmb-2017-19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42 440183</meta:user-defined>
    <meta:user-defined meta:name="OVERHEIDop.versieInformatie"/>
  </office:meta>
</office:document-meta>
</file>