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onderkomen voor de Reddingsbrigade, Strand 1a, 2725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rand 1a, 2725 KA Zoetermeer, bouwen van een onderkomen voor de Reddingsbrigade, WB20170697 (ontvangen d.d. 24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4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4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4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nderkomen voor de Reddingsbrigade, Strand 1a, 2725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845</meta:user-defined>
    <meta:user-defined meta:name="OVERHEIDop.GmbID/DC.identifier">gmb-2017-190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A 1</meta:user-defined>
    <meta:user-defined meta:name="OVERHEIDop.woonplaats">Zoetermeer</meta:user-defined>
    <meta:user-defined meta:name="OVERHEIDop.straatnaam">Str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10 456082</meta:user-defined>
    <meta:user-defined meta:name="OVERHEIDop.versieInformatie"/>
  </office:meta>
</office:document-meta>
</file>