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6 okto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10	Havixhorst kavel 44 te Meppel	nieuw te bouwen woning 	05-12-2017</text:p>
            <text:p text:style-name="common-al">20-10	Leonard Springerlaan 14 te Meppel	noodkap van een monumentale kastanje boom	02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8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43</meta:user-defined>
    <meta:user-defined meta:name="OVERHEIDop.GmbID/DC.identifier">gmb-2017-19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2 521569</meta:user-defined>
    <meta:user-defined meta:name="OVERHEID.EPSG28992/DC.spatial">209653 522843</meta:user-defined>
    <meta:user-defined meta:name="OVERHEIDop.versieInformatie"/>
  </office:meta>
</office:document-meta>
</file>