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renburg 32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Scharenburg 32, 4011EK in Zoelen (24-10-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84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4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4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arenburg 32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42</meta:user-defined>
    <meta:user-defined meta:name="OVERHEIDop.GmbID/DC.identifier">gmb-2017-19084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072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EK</meta:user-defined>
    <meta:user-defined meta:name="OVERHEIDop.woonplaats">Zoelen</meta:user-defined>
    <meta:user-defined meta:name="OVERHEIDop.straatnaam">Schar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496 436187</meta:user-defined>
    <meta:user-defined meta:name="OVERHEIDop.versieInformatie"/>
  </office:meta>
</office:document-meta>
</file>