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met 1 jaar van het tijdelijk gebruik van het parkeerterrein als opslagterrein van bouwketen, Parkeerterrein aan het Bredewater 4H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erterrein aan het Bredewater 4H, 2715 CA Zoetermeer, verlengen met 1 jaar van het tijdelijk gebruik van het parkeerterrein als opslagterrein van bouwketen, WB20170694 (ontvangen d.d. 20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4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met 1 jaar van het tijdelijk gebruik van het parkeerterrein als opslagterrein van bouwketen, Parkeerterrein aan het Bredewater 4H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41</meta:user-defined>
    <meta:user-defined meta:name="OVERHEIDop.GmbID/DC.identifier">gmb-2017-190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 4l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9 452204</meta:user-defined>
    <meta:user-defined meta:name="OVERHEIDop.versieInformatie"/>
  </office:meta>
</office:document-meta>
</file>