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dakkapel op het voorgevel dakvlak aan de Voordijkshoorn 10, 2635 KL Den Hoorn</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 dakvlak aan de Voordijkshoorn 10, 2635 KL Den Hoorn (24-10-2017) (Z-HZ_WABO-2017-0484).</text:p>
            <text:p text:style-name="common-al"/>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083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3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3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dakkapel op het voorgevel dakvlak aan de Voordijkshoorn 10, 2635 KL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839</meta:user-defined>
    <meta:user-defined meta:name="OVERHEIDop.GmbID/DC.identifier">gmb-2017-1908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KL 10</meta:user-defined>
    <meta:user-defined meta:name="OVERHEIDop.woonplaats">Den Hoorn</meta:user-defined>
    <meta:user-defined meta:name="OVERHEIDop.straatnaam">Voordijkshoor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441 446758</meta:user-defined>
    <meta:user-defined meta:name="OVERHEIDop.versieInformatie"/>
  </office:meta>
</office:document-meta>
</file>