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6 oktober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10 7941 KD Prinsengracht 1 te Meppel Multiculturele Markt op koopavond 27 oktober 2017</text:p>
            <text:p text:style-name="common-al">23-10 7943 AE Ambachtsweg 2 te Meppel Drenthe College Serious Request 18 en 19 december 2017</text:p>
            <text:p text:style-name="common-al">23-10 Kerkplein te Meppel Kerstmarkt Doomijn Kinderopvang 15 december 2017</text:p>
            <text:p text:style-name="common-al">25-10 7942 HB Paradijsweg 1 te Meppel Eindejaarsfeest 22 december 2017</text:p>
            <text:p text:style-name="common-al">25-10 7942 HB Paradijsweg 1 te Meppel verstrekken van zwakalcoholhoudende drank tijdens Eindejaarsfeest 22 december 2017</text:p>
            <text:p text:style-name="common-al">20-10 Vaartocht van Meppel naar Apeldoorn Serious Rescue van 17 t/m 19 december 2017</text:p>
            <text:p text:style-name="common-al">24-10 Groen van Prinstererstraat Meppel en Nieuweweg 5 Nijeveen standplaats voor bevolkingsonderzoek borstkanker van 1-11-2017 t/m 1-2-2018 bij wijkcentrum de Poele en van 1-2-2018 t/m 28-2-2018 nabij sporthal de Eendracht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5-10 7948 LP Gorthoek 4 te Nijeveen horecavergunning voor het exploiteren van een horecabedrijf, puurderij</text:p>
            <text:p text:style-name="common-al">25-10 7948 LP Gorthoek 4 te Nijeveen uitoefenen van een drank- en horecabedrijf, puurderij </text:p>
            <text:p text:style-name="common-al">24-10 Groen van Prinstererstraat Meppel en Nieuweweg 5 te Nijeveen standplaats voor bevolkingsonderzoek borstkanker van 1-11-2017 t/m 1-2-2018 bij wijkcentrum de Poele en van 1-2-2018 t/m 28-2-2018 nabij sporthal de Eendracht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083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3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3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37</meta:user-defined>
    <meta:user-defined meta:name="OVERHEIDop.GmbID/DC.identifier">gmb-2017-1908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D 1</meta:user-defined>
    <meta:user-defined meta:name="OVERHEIDop.woonplaats">Meppel</meta:user-defined>
    <meta:user-defined meta:name="OVERHEIDop.straatnaam">Prinsengracht</meta:user-defined>
    <meta:user-defined meta:name="OVERHEID.PostcodeHuisnummer/OVERHEIDop.postcodeHuisnummer">7943AE 2</meta:user-defined>
    <meta:user-defined meta:name="OVERHEIDop.straatnaam">Ambachtsweg</meta:user-defined>
    <meta:user-defined meta:name="OVERHEID.PostcodeHuisnummer/OVERHEIDop.postcodeHuisnummer">7941</meta:user-defined>
    <meta:user-defined meta:name="OVERHEIDop.straatnaam">Kerkplein</meta:user-defined>
    <meta:user-defined meta:name="OVERHEID.PostcodeHuisnummer/OVERHEIDop.postcodeHuisnummer">7948LP 4</meta:user-defined>
    <meta:user-defined meta:name="OVERHEIDop.woonplaats">Nijeveen</meta:user-defined>
    <meta:user-defined meta:name="OVERHEIDop.straatnaam">Gorthoek</meta:user-defined>
    <meta:user-defined meta:name="OVERHEID.PostcodeHuisnummer/OVERHEIDop.postcodeHuisnummer">7942HB 1</meta:user-defined>
    <meta:user-defined meta:name="OVERHEIDop.straatnaam">Paradijsweg</meta:user-defined>
    <meta:user-defined meta:name="OVERHEID.PostcodeHuisnummer/OVERHEIDop.postcodeHuisnummer">7941BP 31</meta:user-defined>
    <meta:user-defined meta:name="OVERHEIDop.straatnaam">Brouwersdwarsstraat</meta:user-defined>
    <meta:user-defined meta:name="OVERHEID.PostcodeHuisnummer/OVERHEIDop.postcodeHuisnummer">7942CW</meta:user-defined>
    <meta:user-defined meta:name="OVERHEIDop.straatnaam">Groen van Prinstererstraat</meta:user-defined>
    <meta:user-defined meta:name="OVERHEID.PostcodeHuisnummer/OVERHEIDop.postcodeHuisnummer">7948AA 5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10 523544</meta:user-defined>
    <meta:user-defined meta:name="OVERHEID.EPSG28992/DC.spatial">210039 522844</meta:user-defined>
    <meta:user-defined meta:name="OVERHEID.EPSG28992/DC.spatial">209241 523616</meta:user-defined>
    <meta:user-defined meta:name="OVERHEID.EPSG28992/DC.spatial">206564 529203</meta:user-defined>
    <meta:user-defined meta:name="OVERHEID.EPSG28992/DC.spatial">208960 524174</meta:user-defined>
    <meta:user-defined meta:name="OVERHEID.EPSG28992/DC.spatial">209222 523530</meta:user-defined>
    <meta:user-defined meta:name="OVERHEID.EPSG28992/DC.spatial">209589 524476</meta:user-defined>
    <meta:user-defined meta:name="OVERHEID.EPSG28992/DC.spatial">207453 527380</meta:user-defined>
    <meta:user-defined meta:name="OVERHEIDop.versieInformatie"/>
  </office:meta>
</office:document-meta>
</file>