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een bouwplaats, Duitslandlaan 440, 2711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itslandlaan 440, 2711 BN Zoetermeer, gebruik openbare ruimte voor een bouwplaats, WB20170693 (ontvangen d.d. 19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3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een bouwplaats, Duitslandlaan 440, 2711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36</meta:user-defined>
    <meta:user-defined meta:name="OVERHEIDop.GmbID/DC.identifier">gmb-2017-190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N 440</meta:user-defined>
    <meta:user-defined meta:name="OVERHEIDop.woonplaats">Zoetermeer</meta:user-defined>
    <meta:user-defined meta:name="OVERHEIDop.straatnaam">Duits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5 453130</meta:user-defined>
    <meta:user-defined meta:name="OVERHEIDop.versieInformatie"/>
  </office:meta>
</office:document-meta>
</file>