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Tijdelijke standplaatsvergunning voor het innemen van een standplaats op woensdag 8 november 2017 van 13:00 tot 18:30 en op zaterdag 11 november 2017 van 9:30 tot 15:00 uur op het parkeerterrein van sporthal De Hofstede aan de Hofsingel 93, 3155 AL Maasland</text:p>
      <text:section text:name="zakelijke-mededeling_id1-3-2" text:style-name="zakelijke-mededeling">
        <text:section text:name="zakelijke-mededeling-tekst_id1-3-2-1" text:style-name="zakelijke-mededeling-tekst">
          <text:section text:name="tekst_id1-3-2-1-1" text:style-name="tekst">
            <text:p text:style-name="common-al">-  Woonwijzerwinkel  -  Tijdelijke standplaatsvergunning voor het innemen van een standplaats op woensdag 8 november 2017 van 13:00 tot 18:30 en op zaterdag 11 november 2017 van 9:30 tot 15:00 uur op het parkeerterrein van sporthal De Hofstede aan de Hofsingel 93, 3155 AL Maasland (verzonden 30 oktober 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083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3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3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Tijdelijke standplaatsvergunning voor het innemen van een standplaats op woensdag 8 november 2017 van 13:00 tot 18:30 en op zaterdag 11 november 2017 van 9:30 tot 15:00 uur op het parkeerterrein van sporthal De Hofstede aan de Hofsingel 93, 3155 AL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832</meta:user-defined>
    <meta:user-defined meta:name="OVERHEIDop.GmbID/DC.identifier">gmb-2017-1908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L 93</meta:user-defined>
    <meta:user-defined meta:name="OVERHEIDop.woonplaats">Maasland</meta:user-defined>
    <meta:user-defined meta:name="OVERHEIDop.straatnaam">Hofsingel</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533 438846</meta:user-defined>
    <meta:user-defined meta:name="OVERHEIDop.versieInformatie"/>
  </office:meta>
</office:document-meta>
</file>