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oktober 2017, Leibeemd 39, 5121 SL</text:p>
            <text:p text:style-name="common-al">verbouw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083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3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3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31</meta:user-defined>
    <meta:user-defined meta:name="OVERHEIDop.GmbID/DC.identifier">gmb-2017-190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L 39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30 401063</meta:user-defined>
    <meta:user-defined meta:name="OVERHEIDop.versieInformatie"/>
  </office:meta>
</office:document-meta>
</file>