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Dudokplan 20, 2728 D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dokplan 20, 2728 DD Zoetermeer, plaatsen van een dakkapel, WB20170695 (ontvangen d.d. 23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3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3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3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Dudokplan 20, 2728 D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30</meta:user-defined>
    <meta:user-defined meta:name="OVERHEIDop.GmbID/DC.identifier">gmb-2017-190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D 20</meta:user-defined>
    <meta:user-defined meta:name="OVERHEIDop.woonplaats">Zoetermeer</meta:user-defined>
    <meta:user-defined meta:name="OVERHEIDop.straatnaam">Dudok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13 454755</meta:user-defined>
    <meta:user-defined meta:name="OVERHEIDop.versieInformatie"/>
  </office:meta>
</office:document-meta>
</file>