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tweede woning aan de Tramkade 27, 2636 CT Schipluide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woning aan de Tramkade 27, 2636 CT Schipluiden (Z-HZ_WABO-2017-0494).</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82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2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2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tweede woning aan de Tramkade 27, 2636 C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828</meta:user-defined>
    <meta:user-defined meta:name="OVERHEIDop.GmbID/DC.identifier">gmb-2017-190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7</meta:user-defined>
    <meta:user-defined meta:name="OVERHEIDop.woonplaats">Schipluiden</meta:user-defined>
    <meta:user-defined meta:name="OVERHEIDop.straatnaam">Tram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44 444438</meta:user-defined>
    <meta:user-defined meta:name="OVERHEIDop.versieInformatie"/>
  </office:meta>
</office:document-meta>
</file>