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mwand aan de waterkant, Cyprus 9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9, 2721 LM Zoetermeer, plaatsen damwand aan de waterkant, WB20170702 (ontvangen d.d. 2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2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2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mwand aan de waterkant, Cyprus 9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26</meta:user-defined>
    <meta:user-defined meta:name="OVERHEIDop.GmbID/DC.identifier">gmb-2017-19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23 452056</meta:user-defined>
    <meta:user-defined meta:name="OVERHEIDop.versieInformatie"/>
  </office:meta>
</office:document-meta>
</file>