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nouwenseweg ong tussen 22 en 24, kadastraal bekend gemeente Stolwijk sectie C nr 1832</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7 een besluit genomen op de reguliere aanvraag met zaaknummer SXO-20172398 voor een omgevingsvergunning voor het formaliseren van het gebruik en de bestaande bebouwing (legalisatie) op locatie Schoonouwenseweg ong tussen 22 en 24, kadastraal bekend gemeente Stolwijk sectie C nr 1832.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081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1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1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onouwenseweg ong tussen 22 en 24, kadastraal bekend gemeente Stolwijk sectie C nr 18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819</meta:user-defined>
    <meta:user-defined meta:name="OVERHEIDop.GmbID/DC.identifier">gmb-2017-190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W 1d</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142.84 441849.67</meta:user-defined>
    <meta:user-defined meta:name="OVERHEIDop.versieInformatie"/>
  </office:meta>
</office:document-meta>
</file>