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oort, (11021427) Concert, op 27 oktober 2017, verzenddatum 1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8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oort, (11021427) Concert, op 27 oktober 2017, verzenddatum 1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17</meta:user-defined>
    <meta:user-defined meta:name="OVERHEIDop.GmbID/DC.identifier">gmb-2017-190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24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9 579322</meta:user-defined>
    <meta:user-defined meta:name="OVERHEIDop.versieInformatie"/>
  </office:meta>
</office:document-meta>
</file>