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osselenlaan 24, ter hoogte van,  het kappen van 2 esdoorns, ontvangstdatum aanvraag 30 oktober 2017 (WABO17/01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1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1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1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Mosselenlaan 24, ter hoogte van,  het kappen van 2 esdoorns, ontvangstdatum aanvraag 30 oktober 2017 (WABO17/017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0815</meta:user-defined>
    <meta:user-defined meta:name="OVERHEIDop.GmbID/DC.identifier">gmb-2017-190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A 24</meta:user-defined>
    <meta:user-defined meta:name="OVERHEIDop.woonplaats">Bergen</meta:user-defined>
    <meta:user-defined meta:name="OVERHEIDop.straatnaam">Mosselenbuur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602 519780</meta:user-defined>
    <meta:user-defined meta:name="OVERHEIDop.versieInformatie"/>
  </office:meta>
</office:document-meta>
</file>