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Buorren 35: aanvraag vergunning vervangen  toegangsdeuren  kerk (OV 20170554/32675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oktober 2017</text:span> is een aanvraag om een omgevingsvergunning binnengekomen voor deze locatie. Het gaat om het <text:span text:style-name="nadrukvet">vervangen van de toegangsdeuren van de kerk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080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0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0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Buorren 35: aanvraag vergunning vervangen  toegangsdeuren  kerk (OV 20170554/32675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800</meta:user-defined>
    <meta:user-defined meta:name="OVERHEIDop.GmbID/DC.identifier">gmb-2017-1908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93LC 39</meta:user-defined>
    <meta:user-defined meta:name="OVERHEIDop.woonplaats">Terherne</meta:user-defined>
    <meta:user-defined meta:name="OVERHEIDop.straatnaam">Buorr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434 561573</meta:user-defined>
    <meta:user-defined meta:name="OVERHEIDop.versieInformatie"/>
  </office:meta>
</office:document-meta>
</file>