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nieuwe logistieke ruimte,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5, Weert, bouwen van een nieuwe logistieke ruimte, 23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90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nieuwe logistieke ruimte, Vogelsbleek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08</meta:user-defined>
    <meta:user-defined meta:name="OVERHEIDop.GmbID/DC.identifier">gmb-2017-1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5</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11 362789</meta:user-defined>
    <meta:user-defined meta:name="OVERHEIDop.versieInformatie"/>
  </office:meta>
</office:document-meta>
</file>