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leverlaan 2, 1934PT, Egmond aan den Hoef, het kappen van een es, ontvangstdatum aanvraag 26 oktober 2017 (WABO17/01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79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9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9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leverlaan 2, 1934PT, Egmond aan den Hoef, het kappen van een es, ontvangstdatum aanvraag 26 oktober 2017 (WABO17/017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0798</meta:user-defined>
    <meta:user-defined meta:name="OVERHEIDop.GmbID/DC.identifier">gmb-2017-190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T 2</meta:user-defined>
    <meta:user-defined meta:name="OVERHEIDop.woonplaats">Egmond aan den Hoef</meta:user-defined>
    <meta:user-defined meta:name="OVERHEIDop.straatnaam">Klever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035 517015</meta:user-defined>
    <meta:user-defined meta:name="OVERHEIDop.versieInformatie"/>
  </office:meta>
</office:document-meta>
</file>