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Wijziging elektrisch oplaadpunt van Natuursteenlaan naar Hardste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ijziging elektrisch oplaadpunt van Natuursteenlaan naar Hardsteen</text:span>
            </text:span>
            <text:span text:style-name="nadrukvet"/>
          </text:p>
            <text:p text:style-name="common-al"/>
            <text:p text:style-name="common-al">Besloten is in afwijking van het verkeersbesluit van 13 juni 2017 om  twee parkeervakken ten noordoosten van de woning Hardsteen 1 (locatie 94) aan te duiden als parkeervakken die uitsluitend bestemd zijn “voor en gedurende het opladen van elektrische voertuigen”. Dit is gedaan naar aanleiding van een bezwaar. </text:p>
            <text:p text:style-name="common-al"/>
            <text:p text:style-name="common-al">NB: Het locatienummer verwijst naar de locatie op de “locatiekaart oplaadpunten elektrische auto’s”. Deze kaart is in te zien op <text:a xlink:href="http://www.zoetermeer.nl/elektrischvervoer" xlink:type="simple">www.zoetermeer.nl/elektrischvervoe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79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9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Wijziging elektrisch oplaadpunt van Natuursteenlaan naar Hardste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793</meta:user-defined>
    <meta:user-defined meta:name="OVERHEIDop.GmbID/DC.identifier">gmb-2017-19079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TJ</meta:user-defined>
    <meta:user-defined meta:name="OVERHEIDop.woonplaats">Zoetermeer</meta:user-defined>
    <meta:user-defined meta:name="OVERHEIDop.straatnaam">Hardste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66 449939</meta:user-defined>
    <meta:user-defined meta:name="OVERHEIDop.versieInformatie"/>
  </office:meta>
</office:document-meta>
</file>