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in de gemeente Oldambt van 14 t/m 27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RTV Noord, Samen zijn wij Noord van 14 t/m 27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in de gemeente Oldambt van 14 t/m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90</meta:user-defined>
    <meta:user-defined meta:name="OVERHEIDop.GmbID/DC.identifier">gmb-2017-19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