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eersbesluit, Parkeerverbod Stadhoudersring ter hoogte van percelen 21 en 2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arkeerverbod Stadhoudersring ter hoogte van percelen 21 en 23</text:span>
            </text:span>
            <text:span text:style-name="nadrukvet"/>
          </text:p>
            <text:p text:style-name="common-al"/>
            <text:p text:style-name="common-al">Op de Stadhoudersring wordt tussen de inritten van de percelen Stadhoudersring 21 en 23 een parkeerverbod ingesteld.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78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8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8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keersbesluit, Parkeerverbod Stadhoudersring ter hoogte van percelen 21 en 2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786</meta:user-defined>
    <meta:user-defined meta:name="OVERHEIDop.GmbID/DC.identifier">gmb-2017-19078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GA 21</meta:user-defined>
    <meta:user-defined meta:name="OVERHEIDop.woonplaats">Zoetermeer</meta:user-defined>
    <meta:user-defined meta:name="OVERHEIDop.straatnaam">Stadhoudersrin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61 451873</meta:user-defined>
    <meta:user-defined meta:name="OVERHEIDop.versieInformatie"/>
  </office:meta>
</office:document-meta>
</file>